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background-color="#FFFFFF"/>
      <style:text-properties style:font-name="標楷體" style:font-name-asian="標楷體" style:font-name-complex="Arial" fo:font-weight="bold" style:font-weight-asian="bold" style:font-weight-complex="bold" fo:color="#505050" style:letter-kerning="false" fo:font-size="15pt" style:font-size-asian="15pt" style:font-size-complex="15pt"/>
    </style:style>
    <style:style style:name="P2" style:parent-style-name="內文" style:family="paragraph">
      <style:paragraph-properties fo:widows="2" fo:orphans="2" fo:text-align="center" fo:margin-top="0.125in" fo:margin-bottom="0.125in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05050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05050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0505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0505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05050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0505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505050" style:letter-kerning="false" fo:font-size="15pt" style:font-size-asian="15pt" style:font-size-complex="15pt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4.7798in"/>
    </style:style>
    <style:style style:name="Table10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Row38" style:family="table-row">
      <style:table-row-properties style:min-row-height="0.859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125in" fo:margin-bottom="0.125in" fo:background-color="#FFFFFF"/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margin-top="0.125in" fo:margin-bottom="0.125in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505050" style:letter-kerning="false" fo:font-size="13pt" style:font-size-asian="13pt" style:font-size-complex="13pt"/>
    </style:style>
    <style:style style:name="T69" style:parent-style-name="預設段落字型" style:family="text">
      <style:text-properties fo:color="#505050"/>
    </style:style>
    <style:style style:name="P70" style:parent-style-name="內文" style:family="paragraph">
      <style:paragraph-properties fo:widows="2" fo:orphans="2" fo:margin-top="0.125in" fo:margin-bottom="0.125in" fo:background-color="#FFFFFF"/>
      <style:text-properties style:font-name="Arial" style:font-name-asian="新細明體" style:font-name-complex="Arial" fo:font-weight="bold" style:font-weight-asian="bold" style:font-weight-complex="bold" fo:color="#505050" style:letter-kerning="false" fo:font-size="10pt" style:font-size-asian="10pt" style:font-size-complex="10pt"/>
    </style:style>
    <style:style style:name="TableColumn72" style:family="table-column">
      <style:table-column-properties style:column-width="0.8118in" style:use-optimal-column-width="false"/>
    </style:style>
    <style:style style:name="TableColumn73" style:family="table-column">
      <style:table-column-properties style:column-width="2.43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2.8847in" style:use-optimal-column-width="false"/>
    </style:style>
    <style:style style:name="TableColumn76" style:family="table-column">
      <style:table-column-properties style:column-width="0.0277in" style:use-optimal-column-width="false"/>
    </style:style>
    <style:style style:name="TableColumn77" style:family="table-column">
      <style:table-column-properties style:column-width="0.0708in" style:use-optimal-column-width="false"/>
    </style:style>
    <style:style style:name="Table71" style:family="table">
      <style:table-properties style:width="7.3111in" fo:margin-left="0in" table:align="left"/>
    </style:style>
    <style:style style:name="TableRow78" style:family="table-row">
      <style:table-row-properties style:min-row-height="0.58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/>
    </style:style>
    <style:style style:name="TableRow92" style:family="table-row">
      <style:table-row-properties style:min-row-height="1.4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98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494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25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text-indent="0.25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text-indent="0.25in"/>
    </style:style>
    <style:style style:name="TableRow129" style:family="table-row">
      <style:table-row-properties style:min-row-height="0.97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color="#A6A6A6" fo:font-size="11pt" style:font-size-asian="11pt"/>
    </style:style>
    <style:style style:name="P135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1.17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683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fo:margin-right="-0.04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[公告]國立虎尾科技大學<text:s/>學生輔導諮商中心資源教室</text:p>
      <text:p text:style-name="P2"><text:span text:style-name="T3">誠徵</text:span><text:span text:style-name="T4">11</text:span><text:span text:style-name="T5">2</text:span><text:span text:style-name="T6">學年第</text:span><text:span text:style-name="T7">一</text:span><text:span text:style-name="T8">學期</text:span><text:span text:style-name="T9">英文課後輔導協助同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需求單位</text:p>
          </table:table-cell>
          <table:table-cell table:style-name="TableCell16">
            <text:p text:style-name="P17">學務處 學生輔導諮商中心 資源教室</text:p>
          </table:table-cell>
        </table:table-row>
        <table:table-row table:style-name="TableRow18">
          <table:table-cell table:style-name="TableCell19">
            <text:p text:style-name="P20">工讀地點</text:p>
          </table:table-cell>
          <table:table-cell table:style-name="TableCell21">
            <text:p text:style-name="P22">資源教室(學生活動中心一樓衛生保健組旁)</text:p>
          </table:table-cell>
        </table:table-row>
        <table:table-row table:style-name="TableRow23">
          <table:table-cell table:style-name="TableCell24">
            <text:p text:style-name="P25">工讀時間</text:p>
          </table:table-cell>
          <table:table-cell table:style-name="TableCell26">
            <text:p text:style-name="P27">能配合課輔時間，每週安排2~4小時，自錄取安排後至本學期(112學年第一學期)結束。</text:p>
          </table:table-cell>
        </table:table-row>
        <table:table-row table:style-name="TableRow28">
          <table:table-cell table:style-name="TableCell29">
            <text:p text:style-name="P30">薪資</text:p>
          </table:table-cell>
          <table:table-cell table:style-name="TableCell31">
            <text:p text:style-name="P32">大學部學生時薪300元計。</text:p>
          </table:table-cell>
        </table:table-row>
        <table:table-row table:style-name="TableRow33">
          <table:table-cell table:style-name="TableCell34">
            <text:p text:style-name="P35">工作內容</text:p>
          </table:table-cell>
          <table:table-cell table:style-name="TableCell36">
            <text:p text:style-name="P37">教導本校共同必修-英文科目。</text:p>
          </table:table-cell>
        </table:table-row>
        <table:table-row table:style-name="TableRow38">
          <table:table-cell table:style-name="TableCell39">
            <text:p text:style-name="P40">應徵條件</text:p>
          </table:table-cell>
          <table:table-cell table:style-name="TableCell41">
            <text:p text:style-name="P42">1.本校應外系學生，以三~四年級，日間部同學為佳。</text:p>
            <text:p text:style-name="P43">2.111學年第二學期「班成績排名於全班前10名」或「學業成績平均80分以上」。</text:p>
            <text:p text:style-name="P44">3.認真學習、積極負責、有耐心教導者。</text:p>
          </table:table-cell>
        </table:table-row>
        <table:table-row table:style-name="TableRow45">
          <table:table-cell table:style-name="TableCell46">
            <text:p text:style-name="P47">應備資料</text:p>
          </table:table-cell>
          <table:table-cell table:style-name="TableCell48">
            <text:p text:style-name="P49">有意願者請填寫附件「學生工讀甄選申請表」，並繳交111-2成績相關證明文件及112-1學期課表。</text:p>
          </table:table-cell>
        </table:table-row>
        <table:table-row table:style-name="TableRow50">
          <table:table-cell table:style-name="TableCell51">
            <text:p text:style-name="P52">報名時間</text:p>
          </table:table-cell>
          <table:table-cell table:style-name="TableCell53">
            <text:p text:style-name="P54">即日起至112年10月31日止。</text:p>
          </table:table-cell>
        </table:table-row>
        <table:table-row table:style-name="TableRow55">
          <table:table-cell table:style-name="TableCell56">
            <text:p text:style-name="P57">收件地點</text:p>
          </table:table-cell>
          <table:table-cell table:style-name="TableCell58">
            <text:p text:style-name="P59">請親送資源教室 林老師 05-6315159 或e-mail至lucifera@nfu.edu.tw</text:p>
          </table:table-cell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>
            <text:p text:style-name="P64">1.審核後合適者，另行通知確認錄取並確認報到及課輔教導時間，額滿為止(未接獲通知者，恕不另行通知結果)。</text:p>
            <text:p text:style-name="P65"><text:span text:style-name="T66">2.若經通知錄取後，請帶學生證、</text:span><text:span text:style-name="T67">身分證</text:span><text:span text:style-name="T68">、及本人匯款資料之存簿封面(提款卡亦可)至資源教室</text:span><text:span text:style-name="T69">。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soft-page-break/>
            <text:p text:style-name="P80"><text:span text:style-name="T81"><text:s text:c="2"/></text:span><text:span text:style-name="T82">國立虎尾科技大學 學生工讀甄選申請表</text:span><text:span text:style-name="T83">(申請工讀單位:</text:span><text:span text:style-name="T84">資源教室</text:span><text:span text:style-name="T85">)</text:span><text:span text:style-name="T86"><text:s/></text:span><text:span text:style-name="T87"><text:s/>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說 <text:s/>明</text:p>
          </table:table-cell>
          <table:table-cell table:style-name="TableCell95" table:number-columns-spanned="3">
            <text:p text:style-name="P96">一、工作內容與聘期依各用人工讀單位需求而定，請單位與申請人於面試同時協議之。</text:p>
            <text:p text:style-name="P97">二、工讀申請人應詳實填寫本申請表，俾利單位進行甄選，不得有誤。</text:p>
            <text:p text:style-name="P98">三、申請人填妥本表，由工讀用人單位審核甄選，相關文件僅做為甄選之用，徵聘單位應落實個資保護，甄選完畢後如無保存之必要應予以銷毀，不得洩漏申請人之個人資料。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系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姓 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學 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聯絡手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個人</text:p>
            <text:p text:style-name="P132">簡歷</text:p>
          </table:table-cell>
          <table:table-cell table:style-name="TableCell133" table:number-columns-spanned="3">
            <text:p text:style-name="P134">(自我介紹、學經歷、語言能力、課輔教學經驗…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>檢附</text:p>
            <text:p text:style-name="P156">資料</text:p>
          </table:table-cell>
          <table:table-cell table:style-name="TableCell157" table:number-columns-spanned="3">
            <text:p text:style-name="P158"><text:span text:style-name="T159">□</text:span><text:span text:style-name="T160"><text:s/>11</text:span><text:span text:style-name="T161">1</text:span><text:span text:style-name="T162">學年</text:span><text:span text:style-name="T163">第</text:span><text:span text:style-name="T164">二</text:span><text:span text:style-name="T165">學期</text:span><text:span text:style-name="T166">成績</text:span><text:span text:style-name="T167">班排名證明書或學業成績</text:span><text:span text:style-name="T168">平均80分以上之證明文件</text:span></text:p>
            <text:p text:style-name="P169">□<text:s/>112學年第一學期課表</text:p>
          </table: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聲 <text:s/>明</text:span></text:p>
          </table:table-cell>
          <table:table-cell table:style-name="TableCell176" table:number-columns-spanned="3">
            <text:p text:style-name="P177">本人因申請擔任「國立虎尾科技大學勞僱型臨時工讀生」之需要，同意提供申請工讀生之個人資料予徵聘單位，惟本表資料僅限徵選申請之用不作他途。</text:p>
            <text:p text:style-name="P178"/>
            <text:p text:style-name="P179"><text:span text:style-name="T180"><text:s text:c="34"/></text:span><text:span text:style-name="T181">聲明人(簽章)：</text:span><text:span text:style-name="T182"><text:s text:c="24"/></text:span><text:span text:style-name="T183"><text:s text:c="57"/></text:span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<draw:frame draw:z-index="251659264" draw:id="id0" draw:style-name="a0" draw:name="文字方塊 2" text:anchor-type="paragraph" svg:x="7.01806in" svg:y="0.6375in" svg:width="0.64167in" svg:height="0.325in" style:rel-width="scale" style:rel-height="scale"><draw:text-box><text:p text:style-name="內文">附件</text:p></draw:text-box><svg:title/><svg:desc/></draw:frame></text:span></text:p>
      <text:p text:style-name="P190">備註：若經通知錄取後，請帶學生證、身分證、及本人匯款資料之存簿封面(提<text:s/></text:p>
      <text:p text:style-name="P191"><text:s text:c="6"/>款卡亦可)至資源教室。</text:p>
      <text:p text:style-name="P192"><text:span text:style-name="T193">【</text:span><text:span text:style-name="T194">提醒：</text:span><text:span text:style-name="T195">除郵局與台灣銀行，其他銀行則學校匯款時扣30元手續費</text:span><text:span text:style-name="T196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vertical-align="baseline" fo:margin-left="0.0784in" fo:margin-right="0.0784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9-11T06:08:00Z</meta:creation-date>
    <dc:date>2023-09-11T06:09:00Z</dc: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6" meta:row-count="8" meta:non-whitespace-character-count="969"/>
  </office:meta>
</office:document-meta>
</file>